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6" style:parent-style-name="Odstavecseseznamem" style:list-style-name="LFO1" style:family="paragraph"/>
    <style:style style:name="P17" style:parent-style-name="Odstavecseseznamem" style:list-style-name="LFO1" style:family="paragraph"/>
  </office:automatic-styles>
  <office:body>
    <office:text text:use-soft-page-breaks="true">
      <text:p text:style-name="P1">Obecní úřad Mirkovice</text:p>
      <text:p text:style-name="P2">Mirkovice čp. 19</text:p>
      <text:p text:style-name="P3">382 32 Velešín</text:p>
      <text:p text:style-name="Normální"/>
      <text:p text:style-name="P4">Věc: Žádost o koupi nebo pronájem obecního pozemku</text:p>
      <text:p text:style-name="P5"/>
      <text:p text:style-name="P6"><text:s text:c="9"/>Žádáme tímto Obec Mirkovice o <text:s/>prodej <text:s text:c="2"/>/ pronájem/ obecního pozemku<text:s/></text:p>
      <text:p text:style-name="P7">p.č. ……………… <text:s text:c="5"/>v k.ú. ……………………….. <text:s text:c="6"/>o výměře ……………………</text:p>
      <text:p text:style-name="P8"/>
      <text:p text:style-name="P9">Důvodem koupě <text:s/>/ pronájmu/ za <text:s/>jakým účelem <text:s text:c="2"/>popsat</text:p>
      <text:p text:style-name="Normální">………………………….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.</text:p>
      <text:p text:style-name="Normální">--------------------------------------------------------------------------------------------------------------------------------------</text:p>
      <text:p text:style-name="Normální">--------------------------------------------------------------------------------------------------------------------------------------</text:p>
      <text:p text:style-name="Normální"/>
      <text:p text:style-name="P10">Jméno žadatele <text:s/>/ žadatelů – manželé/</text:p>
      <text:p text:style-name="Normální">…………………………………………………………………………………………………………………………………………..</text:p>
      <text:p text:style-name="Normální"><text:span text:style-name="T11">Rodné <text:s/>číslo</text:span><text:s/>……………………………………………………………………………………………………………………….</text:p>
      <text:p text:style-name="Normální"><text:span text:style-name="T12">Adrese trvalého bydliště</text:span><text:s text:c="2"/>……………………………………………………………………………………………………</text:p>
      <text:p text:style-name="Normální"/>
      <text:p text:style-name="Normální">Telefonické spojení <text:s text:c="2"/>…………………………….. <text:s text:c="12"/>nebo emailová adresa ……………………………………</text:p>
      <text:p text:style-name="Normální"/>
      <text:p text:style-name="Normální">V <text:s/>………………………….. <text:s text:c="3"/>dne …………………… <text:s text:c="25"/>Podpis žadatele <text:s text:c="2"/>/ ú/</text:p>
      <text:p text:style-name="P13"/>
      <text:p text:style-name="P14"/>
      <text:p text:style-name="P15"/>
      <text:p text:style-name="Normální"/>
      <text:p text:style-name="Normální">Příloha:<text:s/></text:p>
      <text:list text:style-name="LFO1" text:continue-numbering="true">
        <text:list-item>
          <text:p text:style-name="P16">Kopie katastrální mapy se zákresem – požadované parcely<text:s/></text:p>
        </text:list-item>
        <text:list-item>
          <text:p text:style-name="P17">Kopie <text:s/>informace o dané parcele <text:s/>/ stačí <text:s/>LV z nahlížení do KN v počítači/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rkovice</meta:initial-creator>
    <dc:creator>Pavel Gallistl</dc:creator>
    <meta:creation-date>2014-10-17T18:34:00Z</meta:creation-date>
    <dc:date>2014-10-17T18:34:00Z</dc:date>
    <meta:print-date>2014-10-17T18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221" meta:row-count="8" meta:non-whitespace-character-count="1046"/>
  </office:meta>
</office:document-meta>
</file>