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Záhlaví" style:family="paragraph">
      <style:paragraph-properties fo:text-align="center" fo:margin-top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bottom="0.0784in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margin-bottom="0.0784in"/>
      <style:text-properties style:font-name="Calibri" style:font-name-complex="Calibri"/>
    </style:style>
    <style:style style:name="P10" style:parent-style-name="Standard" style:family="paragraph">
      <style:paragraph-properties fo:margin-bottom="0.0784in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Standard" style:family="paragraph">
      <style:paragraph-properties fo:margin-bottom="0.0784in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Standard" style:family="paragraph">
      <style:paragraph-properties fo:margin-bottom="0.0784in"/>
      <style:text-properties style:font-name="Calibri" style:font-name-complex="Calibri"/>
    </style:style>
    <style:style style:name="P15" style:parent-style-name="Standard" style:family="paragraph">
      <style:paragraph-properties fo:margin-bottom="0.0784in"/>
      <style:text-properties style:font-name="Calibri" style:font-name-complex="Calibri"/>
    </style:style>
    <style:style style:name="P16" style:parent-style-name="Standard" style:family="paragraph">
      <style:paragraph-properties fo:margin-bottom="0.0784in"/>
      <style:text-properties style:font-name="Calibri" style:font-name-complex="Calibri"/>
    </style:style>
    <style:style style:name="P17" style:parent-style-name="Standard" style:family="paragraph">
      <style:paragraph-properties fo:margin-bottom="0.0784in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margin-right="-0.4923in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078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bottom="0.0784in"/>
    </style:style>
    <style:style style:name="T4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4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6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margin-top="0.0784in"/>
    </style:style>
    <style:style style:name="T5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0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6">Přiznání místního poplatku z pobytu</text:span></text:p>
      <text:p text:style-name="P7">(ve smyslu obecně závazné vyhlášky obce Mirkovice č. 1/2021, o místním poplatku z pobytu)</text:p>
      <text:p text:style-name="P8"/>
      <text:p text:style-name="P9">Plátce:</text:p>
      <text:p text:style-name="P10"><text:span text:style-name="T11">Adresa:</text:span></text:p>
      <text:p text:style-name="P12"><text:span text:style-name="T13">IČ:</text:span></text:p>
      <text:p text:style-name="P14">Provozovna:</text:p>
      <text:p text:style-name="P15">Telefon:</text:p>
      <text:p text:style-name="P16">Způsob platby v hotovosti: ANO <text:s/>– <text:s/>NE</text:p>
      <text:p text:style-name="P17"><text:span text:style-name="T18">Převodním příkazem z účtu č.:</text:span></text:p>
      <text:p text:style-name="P19"/>
      <text:p text:style-name="P20"/>
      <text:p text:style-name="P21">Za………………………čtvrtletí roku……………………………………………………..</text:p>
      <text:p text:style-name="P22"/>
      <text:p text:style-name="Standard"><text:span text:style-name="T23">Počet prospaných nocí celkem</text:span><text:span text:style-name="T24">…………………………………………………………</text:span><text:span text:style-name="T25">………..</text:span><text:span text:style-name="T26"><text:s text:c="5"/></text:span><text:span text:style-name="T27"><text:s text:c="36"/></text:span></text:p>
      <text:p text:style-name="P28">Počet<text:s/>prospaných nocí osvobozených od poplatku……………………………………. <text:s text:c="16"/></text:p>
      <text:p text:style-name="P29">Počet<text:s/>prospaných nocí podléhajících poplatku<text:s/>………………………………………….<text:s text:c="2"/>x 6 ,- Kč (sazba poplatku z pobytu)</text:p>
      <text:p text:style-name="P30"/>
      <text:p text:style-name="P31">Poplatek celkem <text:s text:c="4"/>……………………………………………………………………….. Kč</text:p>
      <text:p text:style-name="P32"/>
      <text:p text:style-name="P33"/>
      <text:p text:style-name="P34"/>
      <text:p text:style-name="Standard"><text:span text:style-name="T35">Podpis, popř. razítko:…………………………………………………………………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Požadované údaje doplňte a zašlete po ukončení příslušného čtvrtletí.<text:s/></text:span></text:p>
      <text:p text:style-name="P44"/>
      <text:p text:style-name="P45"><text:span text:style-name="T46">UPOZORNĚNÍ:</text:span></text:p>
      <text:p text:style-name="P47"><text:span text:style-name="T48">Místní poplatek z pobytu jste povinni odvést na účet správce<text:s/></text:span><text:span text:style-name="T49"><text:s/>poplatku <text:s/>č. ú. 6727241/0100 <text:s/>bankovním převodem nebo v hotovosti na OÚ Mirkovice, v souladu s ob</text:span><text:span text:style-name="T50">ecně závaznou vyhláškou č.1/2021</text:span><text:span text:style-name="T51"><text:s text:c="3"/>o místním poplat</text:span><text:span text:style-name="T52">ku z pobytu účinné od 24.8.2021</text:span><text:span text:style-name="T53"><text:s/></text:span><text:span text:style-name="T54">,</text:span><text:span text:style-name="T55"><text:s/></text:span><text:span text:style-name="T56">nejpozději do posledního dne následujícího čtvrtletí.</text:span><text:span text:style-name="T57"><text:s/></text:span></text:p>
      <text:p text:style-name="P58"><text:span text:style-name="T59">Nebudou–li poplatky odvedeny plátcem včas nebo ve správné výši, vyměří mu správce poplatku poplatek platebním výměrem k přímé úhradě. Včas neodvedené poplat</text:span><text:span text:style-name="T60">ky nebo část těchto poplatků může správce poplatku zvýšit až na trojnásob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" style:display-name="Název" style:family="paragraph" style:parent-style-name="Normální">
      <style:paragraph-properties fo:text-align="center" style:vertical-align="auto" fo:margin-bottom="0in"/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ázev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center" style:position="3.2979in"/>
        </style:tab-stops>
      </style:paragraph-properties>
    </style:style>
    <style:style style:name="T3" style:parent-style-name="Standardnípísmoodstavce" style:family="text">
      <style:text-properties style:text-underline-type="none"/>
    </style:style>
    <style:style style:name="T4" style:parent-style-name="Standardnípísmoodstavce" style:family="text">
      <style:text-properties style:text-underline-type="none"/>
    </style:style>
    <style:style style:name="T5" style:parent-style-name="Standardnípísmoodstavce" style:family="text">
      <style:text-properties style:font-name="Calibri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7" text:anchor-type="as-char" svg:x="0in" svg:y="0in" svg:width="0.69102in" svg:height="0.71694in" style:rel-width="scale" style:rel-height="scale"><draw:image xlink:href="media/image1.png" xlink:type="simple" xlink:show="embed" xlink:actuate="onLoad"/><svg:title/><svg:desc/></draw:frame></text:span><text:span text:style-name="T4"><text:s text:c="5"/></text:span><text:span text:style-name="T5">Obecní úřad Mirkovice, Mirkovice čp. 19, 382 32 Velešín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rkovice</meta:initial-creator>
    <dc:creator>Obec Mirkovice</dc:creator>
    <meta:creation-date>2021-09-08T13:48:00Z</meta:creation-date>
    <dc:date>2021-09-08T13:48:00Z</dc:date>
    <meta:print-date>2021-09-08T1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89" meta:row-count="9" meta:non-whitespace-character-count="1104"/>
  </office:meta>
</office:document-meta>
</file>