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  <style:text-properties style:font-name="Arial" style:text-underline-type="none"/>
    </style:style>
    <style:style style:name="P3" style:parent-style-name="Název" style:family="paragraph">
      <style:paragraph-properties fo:text-align="start"/>
      <style:text-properties style:font-name="Arial" style:text-underline-type="none"/>
    </style:style>
    <style:style style:name="P4" style:parent-style-name="Název" style:family="paragraph">
      <style:paragraph-properties fo:text-align="start"/>
      <style:text-properties style:font-name="Arial" style:text-underline-type="none"/>
    </style:style>
    <style:style style:name="P5" style:parent-style-name="Základnítext" style:family="paragraph">
      <style:text-properties style:font-name="Arial" fo:font-weight="bold" style:font-weight-asian="bold" style:font-weight-complex="bold"/>
    </style:style>
    <style:style style:name="P6" style:parent-style-name="Název" style:family="paragraph">
      <style:text-properties fo:font-size="13pt" style:font-size-asian="13pt" style:font-size-complex="13pt"/>
    </style:style>
    <style:style style:name="P7" style:parent-style-name="Název" style:family="paragraph"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size="10pt" style:font-size-asian="10pt"/>
    </style:style>
    <style:style style:name="P12" style:parent-style-name="Normální" style:family="paragraph">
      <style:paragraph-properties fo:text-align="justify"/>
      <style:text-properties fo:font-size="6pt" style:font-size-asian="6pt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  <style:text-properties fo:font-size="10pt" style:font-size-asian="10pt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  <style:text-properties fo:font-size="10pt" style:font-size-asian="10pt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ize="10pt" style:font-size-asian="10pt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0pt" style:font-size-asian="10pt"/>
    </style:style>
    <style:style style:name="P24" style:parent-style-name="Normální" style:family="paragraph">
      <style:paragraph-properties fo:text-align="justify"/>
      <style:text-properties fo:font-size="6pt" style:font-size-asian="6pt"/>
    </style:style>
    <style:style style:name="P2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size="10pt" style:font-size-asian="10pt"/>
    </style:style>
    <style:style style:name="P28" style:parent-style-name="Normální" style:family="paragraph">
      <style:paragraph-properties fo:text-align="justify"/>
      <style:text-properties fo:font-size="6pt" style:font-size-asian="6pt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  <style:text-properties fo:font-size="6pt" style:font-size-asian="6pt"/>
    </style:style>
    <style:style style:name="P3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  <style:text-properties fo:font-size="6pt" style:font-size-asian="6pt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text-position="super 66.6%"/>
    </style:style>
    <style:style style:name="P41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42" style:parent-style-name="Normální" style:family="paragraph">
      <style:paragraph-properties fo:text-align="justify"/>
      <style:text-properties fo:font-size="48pt" style:font-size-asian="48pt"/>
    </style:style>
    <style:style style:name="P4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ální" style:family="paragraph">
      <style:paragraph-properties fo:text-align="justify"/>
      <style:text-properties fo:color="#000000" fo:font-size="20pt" style:font-size-asian="20pt" style:font-size-complex="13pt"/>
    </style:style>
    <style:style style:name="P46" style:parent-style-name="Normální" style:family="paragraph">
      <style:paragraph-properties fo:text-align="justify"/>
      <style:text-properties fo:font-weight="bold" style:font-weight-asian="bold" style:font-weight-complex="bold" fo:color="#000000" style:font-size-complex="13pt"/>
    </style:style>
    <style:style style:name="P47" style:parent-style-name="Normální" style:family="paragraph">
      <style:paragraph-properties fo:text-align="justify"/>
      <style:text-properties fo:font-weight="bold" style:font-weight-asian="bold" style:font-weight-complex="bold" fo:color="#000000" style:font-size-complex="13pt"/>
    </style:style>
    <style:style style:name="P48" style:parent-style-name="Normální" style:family="paragraph">
      <style:paragraph-properties fo:text-align="justify"/>
      <style:text-properties fo:font-size="20pt" style:font-size-asian="20pt"/>
    </style:style>
    <style:style style:name="P49" style:parent-style-name="Normální" style:family="paragraph">
      <style:paragraph-properties fo:text-align="justify" fo:margin-right="-0.2013in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size="10pt" style:font-size-asian="10pt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size="10pt" style:font-size-asian="10pt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left="3.125in">
        <style:tab-stops/>
      </style:paragraph-properties>
    </style:style>
    <style:style style:name="P62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</office:automatic-styles>
  <office:body>
    <office:text text:use-soft-page-breaks="true">
      <text:p text:style-name="P1">Obecní úřad Mirkovice<text:s/></text:p>
      <text:p text:style-name="P3">Mirkovice čp. 19</text:p>
      <text:p text:style-name="P4">382 32 <text:s/>Velešín</text:p>
      <text:p text:style-name="P5">------------------------------</text:p>
      <text:p text:style-name="P6"/>
      <text:p text:style-name="P7">Žádost o vydání povolení ke kácení dřevin rostoucích mimo les</text:p>
      <text:p text:style-name="P8"/>
      <text:p text:style-name="P9"><text:span text:style-name="T10">1. Žadatel</text:span><text:s/>(<text:span text:style-name="T11">žádat může pouze vlastník pozemku či nájemce nebo jiný oprávněný uživatel se souhlasem vlastníka pozemku, na kterém předmětné dřeviny rostou</text:span>)</text:p>
      <text:p text:style-name="P12"/>
      <text:p text:style-name="P13">Jméno a příjmení / název organizace:</text:p>
      <text:p text:style-name="P14"/>
      <text:p text:style-name="P15">Datum narození / IČO:</text:p>
      <text:p text:style-name="P16"/>
      <text:p text:style-name="P17">Úplná adresa místa trvalého pobytu / sídla:</text:p>
      <text:p text:style-name="P18"/>
      <text:p text:style-name="P19">Korespondenční adresa (<text:span text:style-name="T20">pokud je odlišná od místa trvalého pobytu</text:span>):</text:p>
      <text:p text:style-name="P21"/>
      <text:p text:style-name="P22">Kontaktní telefon (<text:span text:style-name="T23">pro případ možnosti operativního odstranění nedostatků žádosti</text:span>):</text:p>
      <text:p text:style-name="P24"/>
      <text:p text:style-name="P25">2. Údaje o pozemku, na němž předmětné dřeviny rostou</text:p>
      <text:p text:style-name="P26">Parcelní číslo s označením, jak je pozemek evidován (<text:span text:style-name="T27">KN = Katastr nemovitostí, PK = pozemkový katastr, ZE = zjednodušená evidence</text:span>):</text:p>
      <text:p text:style-name="P28"/>
      <text:p text:style-name="P29">Katastrální území:</text:p>
      <text:p text:style-name="P30"/>
      <text:p text:style-name="P31">3. Popis dřevin, které mají být pokáceny</text:p>
      <text:p text:style-name="P32">a) stromy</text:p>
      <text:p text:style-name="P33">druh dřeviny:</text:p>
      <text:p text:style-name="P34">počet stromů:</text:p>
      <text:p text:style-name="P35">obvod kmene ve výšce 130 cm nad zemí:</text:p>
      <text:p text:style-name="P36"/>
      <text:p text:style-name="P37">b) keře</text:p>
      <text:p text:style-name="P38">druh dřeviny:</text:p>
      <text:p text:style-name="P39">velikost plochy keřů určených ke kácení (m<text:span text:style-name="T40">2</text:span>):</text:p>
      <text:list text:style-name="LFO1" text:continue-numbering="true">
        <text:list-item>
          <text:p text:style-name="P41">Důvod kácení:</text:p>
        </text:list-item>
      </text:list>
      <text:p text:style-name="P42"/>
      <text:p text:style-name="P43">5. Navržená náhradní výsadba za pokácené dřeviny:</text:p>
      <text:p text:style-name="P44"/>
      <text:p text:style-name="P45"/>
      <text:p text:style-name="P46">6. Vyjádření vlastníka (uživatele, správce) pozemku pro náhradní výsadbu:</text:p>
      <text:p text:style-name="P47"/>
      <text:p text:style-name="P48"/>
      <text:p text:style-name="P49"><text:span text:style-name="T50">7. Vyjádření vlastníků nebo spolumajitelů dotčeného pozemku</text:span><text:s/>(<text:span text:style-name="T51">uvedených v dokladu o vlastnictví</text:span>):</text:p>
      <text:p text:style-name="P52"/>
      <text:p text:style-name="P53"/>
      <text:p text:style-name="P54"/>
      <text:p text:style-name="P55"><text:span text:style-name="T56">8. Zmocnění žadatele ostatními spolumajiteli pozemku</text:span><text:s/>(<text:span text:style-name="T57">všichni vlastníci pozemku jsou účastníky řízení, ale plnou mocí mohou pověřit jednoho z nich k zastupování v řízení a přebírání písemností</text:span>)<text:s/></text:p>
      <text:p text:style-name="P58"/>
      <text:p text:style-name="P59"/>
      <text:p text:style-name="P60"/>
      <text:p text:style-name="P61">datum a podpis (razítko) žadatele</text:p>
      <text:p text:style-name="P62"/>
      <text:p text:style-name="P63"/>
      <text:p text:style-name="P64"/>
      <text:p text:style-name="P65">Přílohy:</text:p>
      <text:p text:style-name="P66">- doklad o vlastnictví pozemku - výpis z Katastru nemovitostí (originál nebo ověřená kopie Listu vlastnictví zhotoveného Katastrálním úřadem, nesmí být starší 6 měsíců)</text:p>
      <text:p text:style-name="P67">- snímek pozemkové či katastrální mapy vyhotovený Katastrálním úřadem</text:p>
      <text:p text:style-name="P68">- situační zákres umístění dřevin, jejichž kácení je navrhováno, včetně okótování jejich vzdáleností od okolních objektů, popř. hranic sousedních pozemků</text:p>
      <text:p text:style-name="P69">- nájemní smlouva pro doložení nájemního vztahu k pozemku (pokud je žadatel nájemcem předmětného pozemk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vel Gallistl</meta:initial-creator>
    <dc:creator>Obec Mirkovice</dc:creator>
    <meta:creation-date>2021-09-29T11:25:00Z</meta:creation-date>
    <dc:date>2021-09-29T11:2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940" meta:row-count="13" meta:non-whitespace-character-count="1662"/>
  </office:meta>
</office:document-meta>
</file>